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ationsdwarsweg 5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2 besloten om de beslistermijn voor de aanvraag met zaaknummer 1742-HZ_WABO-2213453 voor het vervangen van de zonwering door rolluiken op de locatie Stationsdwarsweg 57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1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Stationsdwarsweg 57 in Rijssen, het vervangen van de zonwering door rolluiken</meta:user-defined>
    <dc:language>nl</dc:language>
    <meta:user-defined meta:name="OVERHEIDop.locatietype/OVERHEIDop.gebiedsmarkering">Adres</meta:user-defined>
    <meta:user-defined meta:name="DC.title">Kennisgeving verlenging beslistermijn omgevingsvergunning Stationsdwarsweg 57 in Rijss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2718</meta:user-defined>
    <meta:user-defined meta:name="OVERHEIDop.GmbID/DC.identifier">gmb-2023-2718</meta:user-defined>
    <meta:user-defined meta:name="OVERHEIDop.versieInformatie"/>
  </office:meta>
</office:document-meta>
</file>