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dempte Oude Gracht 27, 2023-02370, uitoefenen horecabedrijf, verzonden 14 juni 2023, 2023-02715, uitoefenen horecabedrijf, verzonden 1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edempte Oude Gracht 27, 2023-02370, uitoefenen horecabedrijf, verzonden 14 juni 2023, 2023-02715, uitoefenen horecabedrijf, verzonden 13 juni 2023</meta:user-defined>
    <meta:user-defined meta:name="DCTERMS.W3CDTF/DCTERMS.available">2023-06-21</meta:user-defined>
    <meta:user-defined meta:name="DCTERMS.W3CDTF/OVERHEIDop.jaargang">2023</meta:user-defined>
    <meta:user-defined meta:name="OVERHEIDop.publicationIssue">271784</meta:user-defined>
    <meta:user-defined meta:name="OVERHEIDop.GmbID/DC.identifier">gmb-2023-271784</meta:user-defined>
    <meta:user-defined meta:name="OVERHEIDop.versieInformatie"/>
  </office:meta>
</office:document-meta>
</file>