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86c793d-a7e8-49c4-9b91-33ac278b40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instellen eenrichtingsverkeer op Lijnbaan en Verlengde Lijnb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29782</text:p>
            <text:p text:style-name="common-al"/>
            <text:p text:style-name="common-al">Burgemeester en wethouders van Aalsmeer besluiten tot het instellen van eenrichtingsverkeer op de wegen Lijnbaan en Verlengde Lijnbaan, zoals aangegeven op tekening 701-13. </text:p>
            <text:p text:style-name="common-al"/>
            <text:p text:style-name="common-al">Dit gebeurt door het plaatsen van borden C2, C3 en C4L van bijlage 1 van het Reglement verkeersregels en verkeerstekens 1990 (RVV 1990) met onderbord OB04.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Van oudsher worden de wegen Lijnbaan en Verlengde Lijnbaan gebruikt als sluiproute op verkeerslichten op de Burgemeester Kasteleinweg te omzeilen. Met het wijzingen van de met verkeerslichten geregelde kruisingen op de Kasteleinweg is het aandeel sluipverkeer afgenomen. Een andere situatie bestaat nog wel steeds. Op zondag wordt er langs de Lijnbaan geparkeerd door kerkgangers. Bij trouwerijen en begrafenissen vind parkeren ook doordeweeks plaats (met ontheffing voor de parkeerverbodszone).</text:p>
            <text:p text:style-name="common-al"/>
            <text:p text:style-name="common-al">De rijbaan wordt gebruikt door autoverkeer, maar ook door fietsers en voetgangers omdat een aparte voorziening voor deze verkeersdeelnemers ontbreekt. Fietsers en voetgangers voelen zich hierdoor onveilig. De beschikbare ruimte is beperkt en door autoverkeer in één rijrichting toe te staan ontstaat ruimte voor de kwetsbare verkeersdeelnemers. </text:p>
            <text:p text:style-name="common-al"/>
            <text:p text:style-name="common-al">Burgemeester en wethouders van Aalsmeer besluiten om eenrichtingsverkeer in te stellen op de wegen Lijnbaan en Verlengde Lijnbaan met als toegestane rijrichting van de Dorpsstraat naar de Oosteinderweg. Het weggedeelte Dorpsstraat tussen de rotonde met de Burgemeester Kasteleinweg en de aansluiting tot en met de bocht naar de Lijnbaan blijft tweerichtingsverkeer.</text:p>
            <text:p text:style-name="common-al"/>
            <text:p text:style-name="common-al">Met het instellen van eenrichtingsverkeer ontstaat er ruimte om langs de rijbaan aan de zuidzijde een voetpad aan te leggen dat tijdens bezoekuren van de kerk ook als parkeerstrook kan dienen. Om de snelheid af te remmen worden de kruisingen voorzien van een drempelplateau en komt er nog een verkeersdrempel in het wegvak tussen Spinradhof en de Oosteinderweg. De aansluiting van de Verlengde Lijnbaan met de Oosteinderweg wordt voorzien van een inritconstructie.</text:p>
            <text:p text:style-name="common-al"/>
            <text:p text:style-name="common-al">Om te voorkomen dat er aan twee zijden geparkeerd gaat worden, blijft het parkeerverbod van kracht.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uniforme openbare voorbereidingsprocedure van Afdeling 3.4 van de Algemene Wet Bestuursrecht is op dit ontwerpverkeersbesluit van toepassing.</text:p>
            <text:p text:style-name="common-al"/>
            <text:p text:style-name="common-al">De wegen Lijnbaan en Verlengde Lijnbaan liggen binnen de bebouwde kom en zijn in beheer bij de gemeente Aalsmeer.</text:p>
            <text:p text:style-name="common-al"/>
            <text:p text:style-name="tussenkopcur">Tekening</text:p>
            <text:p text:style-name="last-al">
            <draw:frame><draw:text-box><text:section text:name="plaatje_id1-3-2-2-1-35-1" text:style-name="plaatje">
              <text:p text:style-name="illustratie_id1-3-2-2-1-35-1-1"><draw:frame draw:style-name="illustratie_id1-3-2-2-1-35-1-1" text:anchor-type="paragraph" svg:width="153mm" svg:height="76.21132075471698mm"><draw:image xlink:href="Pictures/afb1ia86c793d-a7e8-49c4-9b91-33ac278b40c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1 juni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zienswijze</text:p>
          <text:p text:style-name="bezwaarschrift_al">Over dit ontwerpverkeersbesluit kunnen belanghebbenden binnen zes weken na bekendmaking een zienswijze indienen. De zienswijze moet worden ondertekend. Het bevat ten minste de naam en het adres van de indiener, de dagtekening, een omschrijving van het besluit waarover een zienswijze wordt ingediend, het zaaknummer van dat ontwerpverkeersbesluit en de gronden van de zienswijze. Zo mogelijk meldt u uw e-mailadres en het telefoonnummer waarop u overdag te bereiken bent. De zienswijze richt u aan het college van Burgemeester en wethouders van Aalsmeer, Postbus 253, 1430 AG Aalsmeer. Het is mogelijk om mondeling een zienswijze in te dienen. U kunt hiervoor via het centrale nummer 020-5404911 een afspraak maken met de projectleide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17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eenrichtingsverkeer - Lijnbaan en Verlengde Lijn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Ontwerpverkeersbesluit instellen eenrichtingsverkeer op Lijnbaan en Verlengde Lijnbaan</meta:user-defined>
    <meta:user-defined meta:name="DCTERMS.W3CDTF/DCTERMS.available">2023-06-21</meta:user-defined>
    <meta:user-defined meta:name="OVERHEIDop.externeBijlage">Tekening 701-13|exb-2023-30227</meta:user-defined>
    <meta:user-defined meta:name="DCTERMS.W3CDTF/OVERHEIDop.jaargang">2023</meta:user-defined>
    <meta:user-defined meta:name="OVERHEIDop.publicationIssue">271774</meta:user-defined>
    <meta:user-defined meta:name="OVERHEIDop.GmbID/DC.identifier">gmb-2023-271774</meta:user-defined>
    <meta:user-defined meta:name="OVERHEIDop.versieInformatie"/>
  </office:meta>
</office:document-meta>
</file>