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een boom aan Verlengde Oosterweg 2a tegenover de speeltuin aan de Verlengde Willem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Oosterweg 2a te Groningen Tegenover de speeltuin aan de Verlengde Willemstraat.</text:p>
                  </table:table-cell>
                  <table:table-cell table:style-name="entry" table:number-rows-spanned="1" table:number-columns-spanned="1">
                    <text:p text:style-name="table_al">9725 BC</text:p>
                  </table:table-cell>
                  <table:table-cell table:style-name="entry" table:number-rows-spanned="1" table:number-columns-spanned="1">
                    <text:p text:style-name="table_al">per direct vellen boom (verzenddatum 15-06-2023, dossiernummer 2023739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6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93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er direct vellen van een boom aan Verlengde Oosterweg 2a tegenover de speeltuin aan de Verlengde Willemstraat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63</meta:user-defined>
    <meta:user-defined meta:name="OVERHEIDop.GmbID/DC.identifier">gmb-2023-271763</meta:user-defined>
    <meta:user-defined meta:name="OVERHEIDop.versieInformatie"/>
  </office:meta>
</office:document-meta>
</file>