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fvalstoffenverordening Vught voor invoering Ja/Ja-sticker (rectificatie datums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ught heeft het voornemen de gemeenteraad een voorstel te doen voor het wijzigen van de Afvalstoffenverordening Vught 2018. Dit is nodig voor invoering van de Ja/Ja-sticker per 1-1-2024.</text:p>
            <text:p text:style-name="common-al">Om invoering van de Ja/Ja-sticker mogelijk te maken wordt een nieuw artikel toegevoegd. Artikel 15a heeft als doel om de verspreiding van ongewenst drukwerk, en daarmee uiteindelijk afval, te voorkomen.</text:p>
            <text:p text:style-name="common-al">De Ja/Ja-sticker is een vorm van afvalpreventie en kan een grote bijdrage leveren aan het verspillen van papier. Bij invoering van de Ja/Ja-sticker ontvangen alleen bewoners die een Ja/Ja-sticker op hun brievenbus hebben reclamedrukwerk. De huidige Nee/Nee- en Nee/Ja-stickers blijven gewoon hun werk doen.</text:p>
            <text:p text:style-name="common-al"/>
            <text:p text:style-name="common-al">De ontwerpverordening kunt u raadplegen in het elektronisch gemeenteblad op overheid.nl. Tevens liggen de stukken ter inzage in het gemeentekantoor van Vught in de periode van 16 januari 2023 tot en met 26 februari 2023. </text:p>
            <text:p text:style-name="common-al"/>
            <text:p text:style-name="common-al">Belanghebbenden kunnen tot uiterlijk 24 februari 2023 schriftelijk zienswijzen indienen op dit voornemen. U kunt uw zienswijze richten aan:</text:p>
            <text:p text:style-name="common-al">het college van burgemeester en wethouders van Vught t.a.v. M. van Gool </text:p>
            <text:p text:style-name="common-al">Postbus 10100</text:p>
            <text:p text:style-name="common-al">5260 GA Vught</text:p>
            <text:p text:style-name="common-al">Onder vermelding van: “zienswijze wijziging Afvalstoffenverordening voor invoering Ja/Ja-sticker .” </text:p>
            <text:p text:style-name="common-al"/>
            <text:p text:style-name="common-al">Informatie kan worden ingewonnen bij M. van Gool, beleidsadviseur afval, tel: 073 65 80 680 of via email: m.van.gool@vug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717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Vught</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Gemeente</meta:user-defined>
    <meta:user-defined meta:name="DC.title">Wijziging Afvalstoffenverordening Vught voor invoering Ja/Ja-sticker (rectificatie datums ter inzage)</meta:user-defined>
    <meta:user-defined meta:name="DCTERMS.W3CDTF/DCTERMS.available">2023-01-20</meta:user-defined>
    <meta:user-defined meta:name="DCTERMS.W3CDTF/OVERHEIDop.jaargang">2023</meta:user-defined>
    <meta:user-defined meta:name="OVERHEIDop.externeBijlage">Bijlage 1 Ontwerpbesluit|exb-2023-2852</meta:user-defined>
    <meta:user-defined meta:name="OVERHEIDop.publicationIssue">27176</meta:user-defined>
    <meta:user-defined meta:name="OVERHEIDop.GmbID/DC.identifier">gmb-2023-27176</meta:user-defined>
    <meta:user-defined meta:name="OVERHEIDop.versieInformatie"/>
  </office:meta>
</office:document-meta>
</file>