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prichten van een carport Vijverlaan 3 5691ER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Vijverlaan 3 5691ER voor oprichten van een carport, Vijverlaan 3. De vergunning is verzonden op 14-06-2023.</text:p>
            <text:p text:style-name="common-al">Zaaknummer:08481685764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175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85764</meta:user-defined>
    <meta:user-defined meta:name="DCTERMS.abstract">oprichten van een carport, Vijverlaan 3</meta:user-defined>
    <dc:language>nl</dc:language>
    <meta:user-defined meta:name="OVERHEIDop.locatietype/OVERHEIDop.gebiedsmarkering">Punt</meta:user-defined>
    <meta:user-defined meta:name="DC.title">Omgevingsvergunning voor oprichten van een carport Vijverlaan 3 5691ER Son en Breug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757</meta:user-defined>
    <meta:user-defined meta:name="OVERHEIDop.GmbID/DC.identifier">gmb-2023-271757</meta:user-defined>
    <meta:user-defined meta:name="OVERHEIDop.versieInformatie"/>
  </office:meta>
</office:document-meta>
</file>