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sschop Boermansstraat 15, 6041XL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isschop Boermansstraat 15, 6041XL Roermond: uit- en verbouw woonhuis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734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5 juni 2023 besloten voor de beslissing op de aanvraag de beslistermijn met maximaal 6 weken te verlengen tot uiterlijk 10 augustus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175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5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5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Bisschop Boermansstraat 15, 6041XL Roermond: uit- en verbouw woonhuis</meta:user-defined>
    <dc:language>nl</dc:language>
    <meta:user-defined meta:name="OVERHEIDop.locatietype/OVERHEIDop.gebiedsmarkering">Punt</meta:user-defined>
    <meta:user-defined meta:name="DC.title">Bisschop Boermansstraat 15, 6041XL Roermond - Verlengen beslistermijn aanvraag omgevingsvergunnin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1756</meta:user-defined>
    <meta:user-defined meta:name="OVERHEIDop.GmbID/DC.identifier">gmb-2023-271756</meta:user-defined>
    <meta:user-defined meta:name="OVERHEIDop.versieInformatie"/>
  </office:meta>
</office:document-meta>
</file>