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Christoffelstraat 14A, 6041J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Christoffelstraat 14A, 6041JS Roermond: verbouwing winkelruimte tot stadsappartemen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77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uni 2023 besloten voor de beslissing op de aanvraag de beslistermijn met maximaal 6 weken te verlengen tot uiterlijk 9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7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Sint Christoffelstraat 14A, 6041JS Roermond: verbouwing winkelruimte tot stadsappartement</meta:user-defined>
    <dc:language>nl</dc:language>
    <meta:user-defined meta:name="OVERHEIDop.locatietype/OVERHEIDop.gebiedsmarkering">Punt</meta:user-defined>
    <meta:user-defined meta:name="DC.title">Sint Christoffelstraat 14A, 6041JS Roermond - Verlengen beslistermijn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753</meta:user-defined>
    <meta:user-defined meta:name="OVERHEIDop.GmbID/DC.identifier">gmb-2023-271753</meta:user-defined>
    <meta:user-defined meta:name="OVERHEIDop.versieInformatie"/>
  </office:meta>
</office:document-meta>
</file>