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an Zuylen van Nijeveltstraat 372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14 december 2022 een melding Activiteitenbesluit milieubeheer is ontvangen voor het kortstondig lozen van grondwater vanuit een ontwatering op een vuilwaterriool t.b.v. het keuren van drie ondergrondse brandstoftanks. De locatie betreft <text:span text:style-name="nadrukvet">Van Zuylen van Nijeveltstraat 372, 2242 LR te Wassenaar</text:span> (zaaknummer <text:span text:style-name="nadrukvet">0105397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7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Van Zuylen van Nijeveltstraat 372 te Wassenaar</meta:user-defined>
    <meta:user-defined meta:name="DCTERMS.W3CDTF/DCTERMS.available">2023-01-20</meta:user-defined>
    <meta:user-defined meta:name="DCTERMS.W3CDTF/OVERHEIDop.jaargang">2023</meta:user-defined>
    <meta:user-defined meta:name="OVERHEIDop.publicationIssue">27175</meta:user-defined>
    <meta:user-defined meta:name="OVERHEIDop.GmbID/DC.identifier">gmb-2023-27175</meta:user-defined>
    <meta:user-defined meta:name="OVERHEIDop.versieInformatie"/>
  </office:meta>
</office:document-meta>
</file>