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48 t/m 48B en 50 t/m 50F, 2023-01366, het veranderen van gevels en indeling van de panden, activiteit handelen in strijd met regels ruimtelijke ordening, verzonden 16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verleende omgevingsvergunning Jansstraat 48 t/m 48B en 50 t/m 50F, 2023-01366, het veranderen van gevels en indeling van de panden, activiteit handelen in strijd met regels ruimtelijke ordening, verzonden 16 juni 2023</meta:user-defined>
    <meta:user-defined meta:name="DCTERMS.W3CDTF/DCTERMS.available">2023-06-21</meta:user-defined>
    <meta:user-defined meta:name="DCTERMS.W3CDTF/OVERHEIDop.jaargang">2023</meta:user-defined>
    <meta:user-defined meta:name="OVERHEIDop.publicationIssue">271746</meta:user-defined>
    <meta:user-defined meta:name="OVERHEIDop.GmbID/DC.identifier">gmb-2023-271746</meta:user-defined>
    <meta:user-defined meta:name="OVERHEIDop.versieInformatie"/>
  </office:meta>
</office:document-meta>
</file>