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N.V. Nederlandse Gasunie, Liechtensteinweg (sectie A1595) in Nieuwdorp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7 juni 2023 hebben wij een melding ontvangen van N.V. Nederlandse Gasunie gelegen aan sectie A 1595, Liechtensteinweg in Nieuwdorp (Gasontvangstations Z-706).</text:p>
            <text:p text:style-name="al"/>
            <text:p text:style-name="al">Het gaat om een melding in het kader van het Activiteitenbesluit, over het veranderen van het bedrijf, te weten vervanging CV ketels in de gasontvangstations.</text:p>
            <text:p text:style-name="al"/>
            <text:p text:style-name="al">U kunt geen bezwaar maken of beroep aantekenen tegen een melding in het kader van het Activiteitenbesluit. Ook is het niet mogelijk bezwaar te maken tegen deze mededeling. </text:p>
            <text:p text:style-name="al"/>
            <text:p text:style-name="al">Wanneer u de stukken over deze melding wilt bekijken, kunt u contact opnemen met een medewerker van RUD Zeeland, tel. 0115-745100. Ook kunt u hier terecht voor een mondelinge toelichting en kopieën van de stukken.</text:p>
            <text:p text:style-name="al"/>
            <text:p text:style-name="al">De melding is geregistreerd onder kenmerk Z2023-00002841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74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4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Activiteitenbesluit van N.V. Nederlandse Gasunie, Liechtensteinweg (sectie A1595) in Nieuwdorp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45</meta:user-defined>
    <meta:user-defined meta:name="OVERHEIDop.GmbID/DC.identifier">gmb-2023-271745</meta:user-defined>
    <meta:user-defined meta:name="OVERHEIDop.versieInformatie"/>
  </office:meta>
</office:document-meta>
</file>