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Fichtestraat 7, 3076 RA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Fichtestraat 7, 3076 RA Rotterdam.</text:span> <text:span text:style-name="nadrukvet">Uit de aanvraag blijkt dat het uw bedoeling is om het bouwwerk in gebruik te nemen c.q. in gebruik te houden als buitenschoolse opvang voor</text:span><text:span text:style-name="nadrukvet"> kinderen tussen de 2 tot en met 12 jaar oud.</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21 juni 2023 </text:span>tot en met <text:span text:style-name="nadrukvet">2 augustus 2023</text:span> bij</text:p>
            <text:p text:style-name="common-al">Stadsontwikkeling te Rotterdam (na telefonische afspraak 010 – 2670265).</text:p>
            <text:p text:style-name="common-al">De omgevingsvergunning is tevens ook beschikbaar via de website <text:a xlink:href="http://www.overheid.nl" xlink:type="simple">www.overheid.nl</text:a>. </text:p>
            <text:p text:style-name="common-al">
            <text:span text:style-name="nadrukvet"/>
          </text:p>
            <text:p text:style-name="common-al">
            <text:span text:style-name="nadrukvet">Beroep</text:span>
          </text:p>
            <text:p text:style-name="common-al"/>
            <text:p text:style-name="common-al">Tegen de verleende omgevingsvergunning kan tot en met <text:span text:style-name="nadrukvet">2 augustus 2023</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last-al">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7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Fichtestraat 7, 3076 RA Rotterdam.</meta:user-defined>
    <meta:user-defined meta:name="DCTERMS.W3CDTF/DCTERMS.available">2023-06-21</meta:user-defined>
    <meta:user-defined meta:name="DCTERMS.W3CDTF/OVERHEIDop.jaargang">2023</meta:user-defined>
    <meta:user-defined meta:name="OVERHEIDop.externeBijlage">beschikking|exb-2023-30214</meta:user-defined>
    <meta:user-defined meta:name="OVERHEIDop.publicationIssue">271743</meta:user-defined>
    <meta:user-defined meta:name="OVERHEIDop.GmbID/DC.identifier">gmb-2023-271743</meta:user-defined>
    <meta:user-defined meta:name="OVERHEIDop.versieInformatie"/>
  </office:meta>
</office:document-meta>
</file>