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, vergroten en restaureren vm. archiefgebouw naar zelfstandige woningen op verdiepingen aan Sint Jansstraat 2a t/m 2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straat 2a t/m 2m te Groningen</text:p>
                  </table:table-cell>
                  <table:table-cell table:style-name="entry" table:number-rows-spanned="1" table:number-columns-spanned="1">
                    <text:p text:style-name="table_al">9712 JN</text:p>
                  </table:table-cell>
                  <table:table-cell table:style-name="entry" table:number-rows-spanned="1" table:number-columns-spanned="1">
                    <text:p text:style-name="table_al">verbouwen, vergroten en restaureren vm. archiefgebouw naar zelfstandige woningen op verdiepingen (verzenddatum 15-06-2023, dossiernummer 2022730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4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3053</meta:user-defined>
    <dc:language>nl</dc:language>
    <meta:user-defined meta:name="OVERHEIDop.locatietype/OVERHEIDop.gebiedsmarkering">Weg</meta:user-defined>
    <meta:user-defined meta:name="DC.title">Toestemming voor het verbouwen, vergroten en restaureren vm. archiefgebouw naar zelfstandige woningen op verdiepingen aan Sint Jansstraat 2a t/m 2m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42</meta:user-defined>
    <meta:user-defined meta:name="OVERHEIDop.GmbID/DC.identifier">gmb-2023-271742</meta:user-defined>
    <meta:user-defined meta:name="OVERHEIDop.versieInformatie"/>
  </office:meta>
</office:document-meta>
</file>