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 januari 2023 hebben wij de beslistermijn van de aanvraag omgevingsvergunning voor het het verbouwen van een stal tot vier recreatie-appartementen op het adres Gorsveldweg 6a in Hengevelde, kadastraal perceel Ambt-Delden, sectie L, nummer 740 verlengd. Deze aanvraag staat ingeschreven onder zaaknummer 00003657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65718</meta:user-defined>
    <meta:user-defined meta:name="DCTERMS.abstract">het verbouwen van een stal tot 4 recreatie-appartementen </meta:user-defined>
    <dc:language>nl</dc:language>
    <meta:user-defined meta:name="OVERHEIDop.locatietype/OVERHEIDop.gebiedsmarkering">Punt</meta:user-defined>
    <meta:user-defined meta:name="DC.title">Op 18 januari 2023 hebben wij de beslistermijn van de aanvraag omgevingsvergunning voor het het verbouwen van een stal tot vier recreatie-appartementen op het adres Gorsveldweg 6a in Hengevelde, kadastraal perceel Ambt-Delden, sectie L, nummer 740 verlengd. Deze aanvraag staat ingeschreven onder zaaknummer 0000365718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74</meta:user-defined>
    <meta:user-defined meta:name="OVERHEIDop.GmbID/DC.identifier">gmb-2023-27174</meta:user-defined>
    <meta:user-defined meta:name="OVERHEIDop.versieInformatie"/>
  </office:meta>
</office:document-meta>
</file>