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randscheiding, aanbrengen vetvangput en afwijken bestemming voor horeca-2 doeleinden aan Rodeweeshuisstraat 4 (toekomstig nr. 6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
              <text:span text:style-name="nadrukvet">BEKENDMAKING DEFINITIEF BESLUIT VOOR EEN OMGEVINGSVERGUNNING (verleend)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 (toekomstig nr. 6)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realiseren brandscheiding, aanbrengen vetvangput en afwijken bestemming voor horeca-2 doeleinden (verzenddatum 16-06-2023, dossiernummer 2023716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3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652</meta:user-defined>
    <dc:language>nl</dc:language>
    <meta:user-defined meta:name="OVERHEIDop.locatietype/OVERHEIDop.gebiedsmarkering">Adres</meta:user-defined>
    <meta:user-defined meta:name="DC.title">Toestemming voor het realiseren van een brandscheiding, aanbrengen vetvangput en afwijken bestemming voor horeca-2 doeleinden aan Rodeweeshuisstraat 4 (toekomstig nr. 6)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36</meta:user-defined>
    <meta:user-defined meta:name="OVERHEIDop.GmbID/DC.identifier">gmb-2023-271736</meta:user-defined>
    <meta:user-defined meta:name="OVERHEIDop.versieInformatie"/>
  </office:meta>
</office:document-meta>
</file>