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Beeksdijk, het organiseren van Lofardag op 8 oktober 2023, Z2023-016323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8 juni 2023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uinen</text:span>
          </text:p>
            <text:p text:style-name="common-al">Beeksdijk, het organiseren van Lofardag op zondag 8 oktober 2023 (Z2023-016323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173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3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3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Buinen, Beeksdijk, het organiseren van Lofardag op 8 oktober 2023, Z2023-016323 (aanvraag)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732</meta:user-defined>
    <meta:user-defined meta:name="OVERHEIDop.GmbID/DC.identifier">gmb-2023-271732</meta:user-defined>
    <meta:user-defined meta:name="OVERHEIDop.versieInformatie"/>
  </office:meta>
</office:document-meta>
</file>