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zeweg 23 in Heerde: het deels verwijderen van het dak voor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juni 2023 een sloopmelding heeft ontvangen voor het deels verwijderen van het dak voor het bouwen van een dakkapel op het perceel Wezeweg 23 in Heerde.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17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milieu</meta:user-defined>
    <meta:user-defined meta:name="OVERHEIDop.referentienummer">598243</meta:user-defined>
    <meta:user-defined meta:name="DCTERMS.abstract">Sloopmelding Wezeweg 23 in Heerde: het deels verwijderen van het dak voor het bouwen van een dakkapel.</meta:user-defined>
    <dc:language>nl</dc:language>
    <meta:user-defined meta:name="OVERHEIDop.locatietype/OVERHEIDop.gebiedsmarkering">Adres</meta:user-defined>
    <meta:user-defined meta:name="DC.title">Sloopmelding Wezeweg 23 in Heerde: het deels verwijderen van het dak voor het bouwen van een dakkapel.</meta:user-defined>
    <meta:user-defined meta:name="DCTERMS.W3CDTF/DCTERMS.available">2023-06-21</meta:user-defined>
    <meta:user-defined meta:name="DCTERMS.W3CDTF/OVERHEIDop.jaargang">2023</meta:user-defined>
    <meta:user-defined meta:name="OVERHEIDop.publicationIssue">271729</meta:user-defined>
    <meta:user-defined meta:name="OVERHEIDop.GmbID/DC.identifier">gmb-2023-271729</meta:user-defined>
    <meta:user-defined meta:name="OVERHEIDop.versieInformatie"/>
  </office:meta>
</office:document-meta>
</file>