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thovenstraat 7, 6044PH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 kinderdagverblijf Boobalooh</text:p>
            <text:p text:style-name="common-al">Beethovenstraat 7, 6044P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59</text:p>
            <text:p text:style-name="common-al"/>
            <text:p text:style-name="common-al">Van 28 juni 2023 tot 9 augustus 2023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schrijving (incl. locatie):  Beethovenstraat 7, 6044PH Roermond: brandveilig gebruik kinderdagverblijf Boobalooh</meta:user-defined>
    <dc:language>nl</dc:language>
    <meta:user-defined meta:name="OVERHEIDop.locatietype/OVERHEIDop.gebiedsmarkering">Punt</meta:user-defined>
    <meta:user-defined meta:name="DC.title">Beethovenstraat 7, 6044PH Roermond - Ontwerp-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27</meta:user-defined>
    <meta:user-defined meta:name="OVERHEIDop.GmbID/DC.identifier">gmb-2023-271727</meta:user-defined>
    <meta:user-defined meta:name="OVERHEIDop.versieInformatie"/>
  </office:meta>
</office:document-meta>
</file>