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organiseren van Spelweek Borger van 25 augustus tot 2 september 2023, Z2023-013412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Marslandenweg 5, 9531 JS</text:p>
            <text:p text:style-name="common-al">het organiseren van Spelweek Borger van 25 augustus tot 2 september 2023 (Z2023-01341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72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Marslandenweg 5, het organiseren van Spelweek Borger van 25 augustus tot 2 september 2023, Z2023-013412 (verleend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24</meta:user-defined>
    <meta:user-defined meta:name="OVERHEIDop.GmbID/DC.identifier">gmb-2023-271724</meta:user-defined>
    <meta:user-defined meta:name="OVERHEIDop.versieInformatie"/>
  </office:meta>
</office:document-meta>
</file>