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reservering gebruiksruimte Omgevingsplan Binckhorst – ter plaatse van Orionstraat 1 en Wegastraat 34 (Orion &amp; Artemis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180 woningen 4500 m2 bedrijfsverzamelgebouw met ondergeschikte kantoren en ondergeschikte horeca, parkeren en 450 m2 maatschappelijke dienstverlening ter plaatse van Orionstraat 1 en Wegastraat 34 (Orion &amp; Artemis)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common-al">202221376</text:p>
            <text:p text:style-name="tussenkopcur">Stadsdeel: </text:p>
            <text:p text:style-name="common-al">- Laak</text:p>
            <text:p text:style-name="tussenkopcur">Locatie(s)</text:p>
            <text:list text:style-name="id1-3-2-1-1-10">
              <text:list-item text:style-override="id1-3-2-1-1-10-1">
                <text:number>•</text:number>
                <text:p text:style-name="al">ter plaatse van Orionstraat 1 en Wegastraat 34</text:p>
              </text:list-item>
            </text:list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7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376</meta:user-defined>
    <meta:user-defined meta:name="DCTERMS.abstract">het bouwen van 180 woningen 4500 m2 bedrijfsverzamelgebouw met ondergeschikte kantoren en ondergeschikte horeca, parkeren en 450 m2 maatschappelijke dienstverlening ter plaatse van Orionstraat 1 en Wegastraat 34 (Orion &amp; Artemis)</meta:user-defined>
    <dc:language>nl</dc:language>
    <meta:user-defined meta:name="OVERHEIDop.locatietype/OVERHEIDop.gebiedsmarkering">Adres</meta:user-defined>
    <meta:user-defined meta:name="DC.title">Toekenning reservering gebruiksruimte Omgevingsplan Binckhorst – ter plaatse van Orionstraat 1 en Wegastraat 34 (Orion &amp; Artemis) te Den Haag</meta:user-defined>
    <meta:user-defined meta:name="DCTERMS.W3CDTF/DCTERMS.available">2023-06-21</meta:user-defined>
    <meta:user-defined meta:name="DCTERMS.W3CDTF/OVERHEIDop.jaargang">2023</meta:user-defined>
    <meta:user-defined meta:name="OVERHEIDop.externeBijlage">202221376 - tpv Orionstraat 1 en Wegastraat 34|exb-2023-30210</meta:user-defined>
    <meta:user-defined meta:name="OVERHEIDop.publicationIssue">271720</meta:user-defined>
    <meta:user-defined meta:name="OVERHEIDop.GmbID/DC.identifier">gmb-2023-271720</meta:user-defined>
    <meta:user-defined meta:name="OVERHEIDop.versieInformatie"/>
  </office:meta>
</office:document-meta>
</file>