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eglazing, 't Nijenhuis 16 8131RD Wijhe, 't Nijenhuis 14 8131RD Wijhe, 't Nijenhuis 12 8131RD Wijhe, 't Nijenhuis 8 8131RD Wijhe, 't Nijenhuis 2 8131RD Wijhe, 't Nijenhuis 10 8131R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32722023</text:p>
            <text:p text:style-name="common-al">
            <text:span text:style-name="nadrukvet">Ingekomen:</text:span> 16-06-2023</text:p>
            <text:p text:style-name="common-al">
            <text:span text:style-name="nadrukvet">Locatie:</text:span> 't Nijenhuis 16 8131RD Wijhe, 't Nijenhuis 14 8131RD Wijhe, 't Nijenhuis 12 8131RD Wijhe, 't Nijenhuis 8 8131RD Wijhe, 't Nijenhuis 2 8131RD Wijhe, 't Nijenhuis 10 8131RD Wijhe</text:p>
            <text:p text:style-name="common-al">
            <text:span text:style-name="nadrukvet">Projectomschrijving:</text:span> het vervangen van de beglaz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171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1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1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32722023</meta:user-defined>
    <meta:user-defined meta:name="DCTERMS.abstract">het vervangen van de 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de beglazing, 't Nijenhuis 16 8131RD Wijhe, 't Nijenhuis 14 8131RD Wijhe, 't Nijenhuis 12 8131RD Wijhe, 't Nijenhuis 8 8131RD Wijhe, 't Nijenhuis 2 8131RD Wijhe, 't Nijenhuis 10 8131RD Wijh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1719</meta:user-defined>
    <meta:user-defined meta:name="OVERHEIDop.GmbID/DC.identifier">gmb-2023-271719</meta:user-defined>
    <meta:user-defined meta:name="OVERHEIDop.versieInformatie"/>
  </office:meta>
</office:document-meta>
</file>