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Bosje nabij Zeelandstreekje, het organiseren van het Knoesterfeest op 2 september 2023, Z2023-01663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jun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Drouwenermond</text:span>
          </text:p>
            <text:p text:style-name="common-al">Bosje nabij Zeelandstreekje, 9523 AX</text:p>
            <text:p text:style-name="last-al">het organiseren van het Knoesterfeest op zaterdag 2 september 2023 (Z2023-01663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171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1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1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Drouwenermond, Bosje nabij Zeelandstreekje, het organiseren van het Knoesterfeest op 2 september 2023, Z2023-016638 (aanvraag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718</meta:user-defined>
    <meta:user-defined meta:name="OVERHEIDop.GmbID/DC.identifier">gmb-2023-271718</meta:user-defined>
    <meta:user-defined meta:name="OVERHEIDop.versieInformatie"/>
  </office:meta>
</office:document-meta>
</file>