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D05970] Budel D 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Budel-Schoot 2023 op locatie Vogelsplein in Budel-Schoot [BDL02D05970] Budel D 5970 .</text:p>
            <text:p text:style-name="common-al">Het besluit is geregistreerd onder dossiernummer <text:span text:style-name="nadrukvet">2023-372723</text:span> en is genomen op 19-06-2023.</text:p>
            <text:p text:style-name="common-al">Indien u belanghebbende kunt u bezwaar maken tegen dit besluit.</text:p>
            <text:p text:style-name="common-al">De termijn voor het indienen van een bezwaar start op 21-06-2023 en duurt 6 weken (tot en met 02-08-2023). Tijdens deze termijn liggen de stukken ter inzage op het gemeentehuis. Indien u deze wilt inzien,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17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72723</meta:user-defined>
    <meta:user-defined meta:name="DCTERMS.abstract">Kermis Budel-Schoot 2023 - evenementenvergunning</meta:user-defined>
    <dc:language>nl</dc:language>
    <meta:user-defined meta:name="OVERHEIDop.locatietype/OVERHEIDop.gebiedsmarkering">Punt</meta:user-defined>
    <meta:user-defined meta:name="DC.title">Besluit vergunning evenement [BDL02D05970] Budel D 597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15</meta:user-defined>
    <meta:user-defined meta:name="OVERHEIDop.GmbID/DC.identifier">gmb-2023-271715</meta:user-defined>
    <meta:user-defined meta:name="OVERHEIDop.versieInformatie"/>
  </office:meta>
</office:document-meta>
</file>