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orpszeskamp ‘Live in de Wei’ op 23 juni, 24 juni en 25 juni aan Heer de Heuschweg 60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eer de Heuschweg 60 in Mierlo</text:p>
            <text:p text:style-name="common-al">Verzenddatum : 19 juni 2023</text:p>
            <text:p text:style-name="common-al">Omschrijving : Dorpszeskamp ‘Live in de Wei’ op 23 juni van 19:30 uur tot 1:30 uur, 24 juni van 19:30 uur tot 1:30 uur en 25 juni van 9:30 uur tot 22:00 uur. </text:p>
            <text:p text:style-name="common-al">Zaaknummer : 164242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171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1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1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42429</meta:user-defined>
    <dc:language>nl</dc:language>
    <meta:user-defined meta:name="OVERHEIDop.locatietype/OVERHEIDop.gebiedsmarkering">Adres</meta:user-defined>
    <meta:user-defined meta:name="DC.title">Toestemming voor Dorpszeskamp ‘Live in de Wei’ op 23 juni, 24 juni en 25 juni aan Heer de Heuschweg 60 te Mierlo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711</meta:user-defined>
    <meta:user-defined meta:name="OVERHEIDop.GmbID/DC.identifier">gmb-2023-271711</meta:user-defined>
    <meta:user-defined meta:name="OVERHEIDop.versieInformatie"/>
  </office:meta>
</office:document-meta>
</file>