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weg 1 in Heerde: het herbouwen van een kantoorpand en het vergroten van het bedrijfsgebouw en milieuneutraal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juni 2023 een omgevingsvergunning heeft verleend voor het herbouwen van een kantoorpand en het vergroten van het bedrijfsgebouw en milieuneutraal wijzigen op het perceel Europaweg 1 inHeerde (verzenddatum:  8 jun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17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050</meta:user-defined>
    <meta:user-defined meta:name="DCTERMS.abstract">Verleende omgevingsvergunning Europaweg 1 in Heerde: het herbouwen van een kantoorpand en het vergroten van het bedrijfsgebouw en milieuneutraal wijzigen</meta:user-defined>
    <dc:language>nl</dc:language>
    <meta:user-defined meta:name="OVERHEIDop.locatietype/OVERHEIDop.gebiedsmarkering">Adres</meta:user-defined>
    <meta:user-defined meta:name="DC.title">Verleende omgevingsvergunning Europaweg 1 in Heerde: het herbouwen van een kantoorpand en het vergroten van het bedrijfsgebouw en milieuneutraal wijzi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09</meta:user-defined>
    <meta:user-defined meta:name="OVERHEIDop.GmbID/DC.identifier">gmb-2023-271709</meta:user-defined>
    <meta:user-defined meta:name="OVERHEIDop.versieInformatie"/>
  </office:meta>
</office:document-meta>
</file>