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realiseren van een tijdelijke overnachtingsplaats op kogelslingerveld ten behoeve van een sportevenement op 9 september 2023 aan Mulock Houwerlaan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lock Houwerlaan 25 Kadastrale gemeente Groningen, Sectie R perc.nr. 366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tijdelijke overnachtingsplaats op kogelslingerveld t.b.v. sportevenement op 9 september 2023 (verzenddatum 15-06-2023, dossiernummer 20237287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874</meta:user-defined>
    <dc:language>nl</dc:language>
    <meta:user-defined meta:name="OVERHEIDop.locatietype/OVERHEIDop.gebiedsmarkering">Weg</meta:user-defined>
    <meta:user-defined meta:name="DC.title">Toestemming voor het realiseren van een tijdelijke overnachtingsplaats op kogelslingerveld ten behoeve van een sportevenement op 9 september 2023 aan Mulock Houwerlaan 25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07</meta:user-defined>
    <meta:user-defined meta:name="OVERHEIDop.GmbID/DC.identifier">gmb-2023-271707</meta:user-defined>
    <meta:user-defined meta:name="OVERHEIDop.versieInformatie"/>
  </office:meta>
</office:document-meta>
</file>