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molenweg 103 te Kloetinge - Besluit op aanvraag omgevingsvergunning voor het brandveiliggebruik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de uitgebreide voorbereidingsprocedure uit de Wet algemene bepalingen omgevingsrecht (Wabo) op 19 juni 2023 een omgevingsvergunning hebben <text:span text:style-name="nadrukvet"><text:span text:style-name="nadrukvet">verleend </text:span></text:span>voor het brandveiliggebruik van een pand op de locatie Oostmolenweg 103 te Kloetinge. Het besluit is geregistreerd onder nummer OMG-2023-0201 / Z23.145415.</text:p>
            <text:p text:style-name="common-al">
            <text:span text:style-name="nadrukvet">
              <text:span text:style-name="nadrukvet">Procedure</text:span>
            </text:span>
          </text:p>
            <text:p text:style-name="common-al">De beschikking is <text:span text:style-name="nadrukvet"><text:span text:style-name="nadrukcur"><text:span text:style-name="nadrukvet">niet </text:span></text:span></text:span>gewijzigd ten opzichte van het ontwerp. Met ingang van 19 juni 2023 ligt de verleende omgevingsvergunning, met de daarop betrekking hebbende stukken, gedurende zes weken ter inzage in het Stadskantoor, M.A. de Ruijterlaan 2, 4461GE Goes. Voor inzage kunt u een telefonische afspraak maken met de afdeling Vergunningen en Handhaving, telefoonnummer (0113) 249 700. Tegen de verleende omgevingsvergunning kunnen belanghebbenden gedurende de termijn van terinzagelegging gemotiveerd beroep instellen bij de Rechtbank Zeeland-West-Brabant, Team Bestuursrecht, Postbus 90006, 4800 PA Breda.</text:p>
            <text:p text:style-name="last-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170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0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0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Oostmolenweg 103 te Kloetinge - Besluit op aanvraag omgevingsvergunning voor het brandveiliggebruik van een pand</meta:user-defined>
    <dc:language>nl</dc:language>
    <meta:user-defined meta:name="OVERHEIDop.locatietype/OVERHEIDop.gebiedsmarkering">Adres</meta:user-defined>
    <meta:user-defined meta:name="DC.title">Oostmolenweg 103 te Kloetinge - Besluit op aanvraag omgevingsvergunning voor het brandveiliggebruik van een pand</meta:user-defined>
    <meta:user-defined meta:name="DCTERMS.W3CDTF/DCTERMS.available">2023-06-21</meta:user-defined>
    <meta:user-defined meta:name="DCTERMS.W3CDTF/OVERHEIDop.jaargang">2023</meta:user-defined>
    <meta:user-defined meta:name="OVERHEIDop.publicationIssue">271703</meta:user-defined>
    <meta:user-defined meta:name="OVERHEIDop.GmbID/DC.identifier">gmb-2023-271703</meta:user-defined>
    <meta:user-defined meta:name="OVERHEIDop.versieInformatie"/>
  </office:meta>
</office:document-meta>
</file>