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ude Stations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aily Boyd B.V.</text:p>
            <text:p text:style-name="common-al">Locatie: Oude Stationsstraat 4 (i.v.m. overname)</text:p>
            <text:p text:style-name="common-al">Zaaknummer: 1996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7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terrasvergunning, Oude Stationsstraat 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02</meta:user-defined>
    <meta:user-defined meta:name="OVERHEIDop.GmbID/DC.identifier">gmb-2023-271702</meta:user-defined>
    <meta:user-defined meta:name="OVERHEIDop.versieInformatie"/>
  </office:meta>
</office:document-meta>
</file>