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en renoveren van de woningen aan Middenweg 30 t/m 44 en Schoenerstraat 2 t/m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0 t/m 44 en Schoenerstraat 2 t/m 40 te Groningen</text:p>
                  </table:table-cell>
                  <table:table-cell table:style-name="entry" table:number-rows-spanned="1" table:number-columns-spanned="1">
                    <text:p text:style-name="table_al">9745 BJ</text:p>
                  </table:table-cell>
                  <table:table-cell table:style-name="entry" table:number-rows-spanned="1" table:number-columns-spanned="1">
                    <text:p text:style-name="table_al">verduurzamen en renoveren woningen (verzenddatum 15-06-2023, dossiernummer 2023708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6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en renoveren van de woningen aan Middenweg 30 t/m 44 en Schoenerstraat 2 t/m 40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697</meta:user-defined>
    <meta:user-defined meta:name="OVERHEIDop.GmbID/DC.identifier">gmb-2023-271697</meta:user-defined>
    <meta:user-defined meta:name="OVERHEIDop.versieInformatie"/>
  </office:meta>
</office:document-meta>
</file>