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76741 - De Hoge Brug 12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Hoge Brug 12 Malden</text:p>
            <text:p text:style-name="common-al">Omschrijving : bouwen van een afscheidscentrum bij een bestaande bedrijfswoning</text:p>
            <text:p text:style-name="common-al">Datum ontvangst : 18 juni 2023</text:p>
            <text:p text:style-name="common-al">Zaaknummer ODRN : W.Z23.1049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6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876741 - De Hoge Brug 12 Malden</meta:user-defined>
    <meta:user-defined meta:name="DCTERMS.W3CDTF/DCTERMS.available">2023-06-21</meta:user-defined>
    <meta:user-defined meta:name="DCTERMS.W3CDTF/OVERHEIDop.jaargang">2023</meta:user-defined>
    <meta:user-defined meta:name="OVERHEIDop.publicationIssue">271693</meta:user-defined>
    <meta:user-defined meta:name="OVERHEIDop.GmbID/DC.identifier">gmb-2023-271693</meta:user-defined>
    <meta:user-defined meta:name="OVERHEIDop.versieInformatie"/>
  </office:meta>
</office:document-meta>
</file>