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ans Halsplein 1, 2023-02471, plaatsen uitgifteautomaat ten behoeve van apotheek, activiteit bouwen, activiteit monument, verzonden 1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6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ans Halsplein 1, 2023-02471, plaatsen uitgifteautomaat ten behoeve van apotheek, activiteit bouwen, activiteit monument, verzonden 16 juni 2023</meta:user-defined>
    <meta:user-defined meta:name="DCTERMS.W3CDTF/DCTERMS.available">2023-06-21</meta:user-defined>
    <meta:user-defined meta:name="DCTERMS.W3CDTF/OVERHEIDop.jaargang">2023</meta:user-defined>
    <meta:user-defined meta:name="OVERHEIDop.publicationIssue">271692</meta:user-defined>
    <meta:user-defined meta:name="OVERHEIDop.GmbID/DC.identifier">gmb-2023-271692</meta:user-defined>
    <meta:user-defined meta:name="OVERHEIDop.versieInformatie"/>
  </office:meta>
</office:document-meta>
</file>