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6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gemeente een aanvraag omgevingsvergunning (regulier) ontvangen voor het perceel Kerkweg 26, 4122 GC Zijderveld. De aanvraag is geregistreerd onder zaaknummer OVR-2023-002561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6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561</meta:user-defined>
    <dc:language>nl</dc:language>
    <meta:user-defined meta:name="OVERHEIDop.locatietype/OVERHEIDop.gebiedsmarkering">Punt</meta:user-defined>
    <meta:user-defined meta:name="DC.title">Ingekomen aanvraag omgevingsvergunning Kerkweg 26, 4122 GC Zijder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88</meta:user-defined>
    <meta:user-defined meta:name="OVERHEIDop.GmbID/DC.identifier">gmb-2023-271688</meta:user-defined>
    <meta:user-defined meta:name="OVERHEIDop.versieInformatie"/>
  </office:meta>
</office:document-meta>
</file>