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bedrijfsgebouw aan Jan Flamelingstrjitte 2 9036 VM Menaam, Beetgum (BGM01) C 3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9-06-2023 besloten om de beslistermijn voor zaak 2023-09373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68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8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3738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Verlengen beslistermijn vergunning voor het bouwen van een bedrijfsgebouw aan Jan Flamelingstrjitte 2 9036 VM Menaam, Beetgum (BGM01) C 3186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85</meta:user-defined>
    <meta:user-defined meta:name="OVERHEIDop.GmbID/DC.identifier">gmb-2023-271685</meta:user-defined>
    <meta:user-defined meta:name="OVERHEIDop.versieInformatie"/>
  </office:meta>
</office:document-meta>
</file>