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nemen van diverse verkeersmaatregelen ten behoeve van het evenement Deventer op Stelten 2023 in de gemeente Deventer, kenmerk: 139696-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text:p>
            <text:p text:style-name="considerans.al">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22 juni 2023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Deventer op Stelten' vindt jaarlijks plaats;</text:p>
            <text:p text:style-name="considerans.al">- Dit jaar vindt het evenement plaats van 7 juli 2023 tot en met 9 juli 2023;</text:p>
            <text:p text:style-name="considerans.al">- Er moeten voor dit evenement verkeersmaatregelen getroffen worden, zodat het evenement doorgang kan vinden;</text:p>
            <text:p text:style-name="considerans.al">- De veiligheid van bezoekers van het evenement moet gewaarborgd worden;</text:p>
            <text:p text:style-name="considerans.al">- Er zijn voorgaande jaren eveneens verkeersmaatregelen getroffen ten behoeve van het evenement en dit heeft in het verleden geen problemen opgeleverd;</text:p>
            <text:p text:style-name="considerans.al">Het overgrote deel van de verkeersmaatregelen wordt door de organisatie uitgezet op tijden dat het evenement daadwerkelijk plaatsvindt. Niet alle hieronder genoemde borden en maatregelen zullen daarom gelijktijdig plaatsvinden. De maatregelen vinden plaats binnen de periode 20 juni 2023 tot en met 10 juli 2023. </text:p>
            <text:p text:style-name="considerans.al"/>
            <text:p text:style-name="considerans.al">De (tijdelijke) verkeersmaatregelen worden op de volgende manier gerealiseerd:</text:p>
            <text:p text:style-name="considerans.al"/>
            <text:p text:style-name="considerans.al">Bord E4 met onderbord ‘Parkeren verboden van datum, tijd (uur) tot en met datum, tijd (uur) ivm Deventer op Stelten’ en wegsleepregeling van kracht:</text:p>
            <text:p text:style-name="considerans.al"/>
            <text:p text:style-name="considerans.al">- Locatie Grote Kerkhof van 4-7-2023, 9:00 tot 10-7-2023, 17:00</text:p>
            <text:p text:style-name="considerans.al">o Mindervalide parkeerplekken</text:p>
            <text:p text:style-name="considerans.al"/>
            <text:p text:style-name="considerans.al">- Locatie Worpplantsoen, Twelloseweg van 6-7-2023, 7:00 tot 9-7-2023, 20:00</text:p>
            <text:p text:style-name="considerans.al">o 4e Parkeerplaats linker parkeerstrook Worp (grenzend aan het park) komend uit de richting van de rotonde, met pijl naar rechts;</text:p>
            <text:p text:style-name="considerans.al">o 14e Parkeerplaats linker parkeerstrook Worp (grenzend aan het park) komend uit de richting van de rotonde, met pijl naar links</text:p>
            <text:p text:style-name="considerans.al"/>
            <text:p text:style-name="considerans.al">- Locatie Nieuwe Markt van 5-7-2023, 9:00 tot 10-7-2023, 17:00</text:p>
            <text:p text:style-name="considerans.al">o Alle parkeervakken</text:p>
            <text:p text:style-name="considerans.al"/>
            <text:p text:style-name="considerans.al">- locatie ’t Klooster van 6-7-2023, 7:00 tot 9-7-2023, 20:00</text:p>
            <text:p text:style-name="considerans.al">o parkeerplaatsen aangrenzend aan ’t Klooster</text:p>
            <text:p text:style-name="considerans.al"/>
            <text:p text:style-name="considerans.al">- locatie parkeerweiland Worp na 10-7-2023, 9:00</text:p>
            <text:p text:style-name="considerans.al"/>
            <text:p text:style-name="considerans.al"> Geslotenverklaring voor alle bestuurders met C01-bord (voornamelijk op</text:p>
            <text:p text:style-name="considerans.al"> schragen:</text:p>
            <text:p text:style-name="considerans.al"/>
            <text:p text:style-name="considerans.al">- Boreeltuin</text:p>
            <text:p text:style-name="considerans.al">- Boreelplein</text:p>
            <text:p text:style-name="considerans.al">- Brink: </text:p>
            <text:p text:style-name="considerans.al">o Zandpoort ter hoogte van Bokkingshang</text:p>
            <text:p text:style-name="considerans.al">o Polstraat zijde Brink</text:p>
            <text:p text:style-name="considerans.al">- Nieuwe Markt / Grote Kerkhof</text:p>
            <text:p text:style-name="considerans.al">- Waterstraat / Grote Kerkhof</text:p>
            <text:p text:style-name="considerans.al">- Grote Kerkhof: </text:p>
            <text:p text:style-name="considerans.al">o voor afslag Polstraat</text:p>
            <text:p text:style-name="considerans.al">o Groningerstraat in de bocht</text:p>
            <text:p text:style-name="considerans.al">o Groningerstraat kruising Hunneperkade</text:p>
            <text:p text:style-name="considerans.al">- Nieuwe markt</text:p>
            <text:p text:style-name="considerans.al">o Nieuwe markt / Vischpoort</text:p>
            <text:p text:style-name="considerans.al">o Nieuwe Markt / Noordenbergstraat</text:p>
            <text:p text:style-name="considerans.al">o Nieuwe Markt / Papenstraat</text:p>
            <text:p text:style-name="considerans.al"/>
            <text:p text:style-name="considerans.al">Plaatsen pijlbord naar rechts (op dranghek):</text:p>
            <text:p text:style-name="considerans.al">- Grote Kerkhof zichtbaar komende uit de Polstraat</text:p>
            <text:p text:style-name="considerans.al"/>
            <text:p text:style-name="considerans.al">Plaatsen bord E6 (gehandicaptenparkeerplaats) met datum, tijd (uur) tot en met datum, tijd (uur):</text:p>
            <text:p text:style-name="considerans.al">- Locatie de Worp: Eerste 3 parkeerplaatsen linker parkeerstrook Worp (grenzend aan het park) komend uit de richting van de rotonde</text:p>
            <text:p text:style-name="considerans.al">- Locatie Noorderbergstraat ter hoogte van huisnummer 41</text:p>
            <text:p text:style-name="considerans.al"/>
            <text:p text:style-name="considerans.al">Plaatsen schraag met tekstbord: ‘Doorgang gestremd ivm Deventer op Stelten’:</text:p>
            <text:p text:style-name="considerans.al">- Ingang worpplantsoen komend uit de richting van de rotonde</text:p>
            <text:p text:style-name="considerans.al">- ’t Klooster ter hoogte van de Noordenberghstraat</text:p>
            <text:p text:style-name="considerans.al">- ’t Klooster ter hoogte van de Papenstraat</text:p>
            <text:p text:style-name="considerans.al"/>
            <text:p text:style-name="considerans.al">Plaatsen schraag met tekstbord: ‘Parkeren alleen toegestaan</text:p>
            <text:p text:style-name="considerans.al">7 juli tot 10 juli 9:00 uur ivm Deventer Op Stelten en wegsleepregeling van kracht:</text:p>
            <text:p text:style-name="considerans.al">- Ingang tweede parkeerterrein weiland Worp</text:p>
            <text:p text:style-name="considerans.al"/>
            <text:p text:style-name="considerans.al">Plaatsen tekstbord met tekst: ‘Barbecueën verboden 7 juli tot en met 9 juli’:</text:p>
            <text:p text:style-name="considerans.al">- Toegang Worpplantsoen direct links komend uit de richting van de rotonde;</text:p>
            <text:p text:style-name="considerans.al">- Toegang Worpplantsoen ter hoogte van IJsselhotel (Sandton) zijde Lange Laan.</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in de binnenstad te Deventer ten behoeve van het evenement Deventer op Stelten in te stellen.</text:p>
            <text:p text:style-name="considerans.al"/>
            <text:p text:style-name="considerans.al">BESLUITEN </text:p>
            <text:p text:style-name="considerans.al">Op grond van vorenstaande overwegingen besluiten burgemeester en wethouders om tijdelijke verkeersmaatregelen in de binnenstad te Deventer ten behoeve van het evenement Deventer op Stelten 2023 in te stellen.</text:p>
            <text:p text:style-name="considerans.al">Na afloop van deze periode worden de oorspronkelijke verkeersborden weer teruggeplaatst.</text:p>
            <text:p text:style-name="considerans.al">
            <text:span text:style-name="nadrukvet"/>
          </text:p>
            <text:p text:style-name="considerans.al">
            <text:span text:style-name="nadrukvet">Inzage</text:span>
          </text:p>
            <text:p text:style-name="considerans.al">Het besluit ligt 6 weken, na publicatie op 22 juni 2023,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19 jun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67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7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7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tijdelijk nemen van diverse verkeersmaatregelen ten behoeve van het evenement Deventer op Stelten 2023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meta:user-defined meta:name="OVERHEIDop.verkeersbordcode">E6</meta:user-defined>
    <dc:language>nl</dc:language>
    <meta:user-defined meta:name="OVERHEIDop.locatietype/OVERHEIDop.gebiedsmarkering">Buurt</meta:user-defined>
    <meta:user-defined meta:name="DC.title">Verkeersbesluit voor het tijdelijk nemen van diverse verkeersmaatregelen ten behoeve van het evenement Deventer op Stelten 2023 in de gemeente Deventer, kenmerk: 139696-2023</meta:user-defined>
    <meta:user-defined meta:name="DCTERMS.W3CDTF/DCTERMS.available">2023-06-22</meta:user-defined>
    <meta:user-defined meta:name="DCTERMS.W3CDTF/OVERHEIDop.jaargang">2023</meta:user-defined>
    <meta:user-defined meta:name="OVERHEIDop.publicationIssue">271677</meta:user-defined>
    <meta:user-defined meta:name="OVERHEIDop.GmbID/DC.identifier">gmb-2023-271677</meta:user-defined>
    <meta:user-defined meta:name="OVERHEIDop.versieInformatie"/>
  </office:meta>
</office:document-meta>
</file>