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72725 - De Ravenberg 4 Beek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 Ravenberg 4 Beek Ubbergen</text:p>
            <text:p text:style-name="common-al">Omschrijving : plaatsen van zonnepanelen</text:p>
            <text:p text:style-name="common-al">Datum ontvangst : 15 juni 2023</text:p>
            <text:p text:style-name="common-al">Zaaknummer ODRN : W.Z23.104991.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6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72725 - De Ravenberg 4 Beek Ubbergen</meta:user-defined>
    <meta:user-defined meta:name="DCTERMS.W3CDTF/DCTERMS.available">2023-06-21</meta:user-defined>
    <meta:user-defined meta:name="DCTERMS.W3CDTF/OVERHEIDop.jaargang">2023</meta:user-defined>
    <meta:user-defined meta:name="OVERHEIDop.publicationIssue">271672</meta:user-defined>
    <meta:user-defined meta:name="OVERHEIDop.GmbID/DC.identifier">gmb-2023-271672</meta:user-defined>
    <meta:user-defined meta:name="OVERHEIDop.versieInformatie"/>
  </office:meta>
</office:document-meta>
</file>