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aanvraag omgevingsvergunning Kanaaldijk 30-1 in Heerde: het veranderen va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juni 2023 de termijn om te beslissen op een aanvraag omgevingsvergunning voor het veranderen van het pand op het perceel Kanaaldijk 30-1 in Heerde met 6 weken heeft verlengd (verzenddatum: 15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167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7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7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8958</meta:user-defined>
    <meta:user-defined meta:name="DCTERMS.abstract">Opschorten beslistermijn aanvraag omgevingsvergunning Kanaaldijk 30-1 in Heerde: het veranderen van het pand</meta:user-defined>
    <dc:language>nl</dc:language>
    <meta:user-defined meta:name="OVERHEIDop.locatietype/OVERHEIDop.gebiedsmarkering">Adres</meta:user-defined>
    <meta:user-defined meta:name="DC.title">Opschorten beslistermijn aanvraag omgevingsvergunning Kanaaldijk 30-1 in Heerde: het veranderen van het pand</meta:user-defined>
    <meta:user-defined meta:name="DCTERMS.W3CDTF/DCTERMS.available">2023-06-21</meta:user-defined>
    <meta:user-defined meta:name="DCTERMS.W3CDTF/OVERHEIDop.jaargang">2023</meta:user-defined>
    <meta:user-defined meta:name="OVERHEIDop.publicationIssue">271671</meta:user-defined>
    <meta:user-defined meta:name="OVERHEIDop.GmbID/DC.identifier">gmb-2023-271671</meta:user-defined>
    <meta:user-defined meta:name="OVERHEIDop.versieInformatie"/>
  </office:meta>
</office:document-meta>
</file>