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de bestaande opslagruimtes, Schaghorstweg 2, 7275CK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januari 2023 een besluit genomen op de aanvraag met zaaknummer 2022-004405 voor het uitbreiden van de bestaande opslagruimtes op locatie Schaghorstweg 2, 7275CK Gelselaar. De vergunning is verleend. Het besluit betreft de volgende activiteiten:</text:p>
            <text:p text:style-name="common-al">* 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1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aghorstweg 2, 7275CK Gels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uitbreiden van de bestaande opslagruimtes, Schaghorstweg 2, 7275CK Gelselaar</meta:user-defined>
    <meta:user-defined meta:name="OVERHEIDop.datumEindeReactietermijn">2023-03-03</meta:user-defined>
    <meta:user-defined meta:name="OVERHEIDop.terinzageleggingBG">https://jeleefomgeving.nl/inzien/813585922/aacd41a9-9734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167</meta:user-defined>
    <meta:user-defined meta:name="OVERHEIDop.GmbID/DC.identifier">gmb-2023-27167</meta:user-defined>
    <meta:user-defined meta:name="OVERHEIDop.versieInformatie"/>
  </office:meta>
</office:document-meta>
</file>