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materialen van maandag 3 juli tot en met vrijdag 15 september op een parkeerplaats bij sporthal de Weijer aan Heer van Scherpenzeelweg 26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er van Scherpenzeelweg 26 in Mierlo</text:p>
            <text:p text:style-name="common-al">Verzenddatum : 15 juni 2023</text:p>
            <text:p text:style-name="common-al">Omschrijving : Plaatsen van bouwmaterialen op een parkeerplaats bij sporthal de Weijer van maandag 3 juli t/m vrijdag 15 september. </text:p>
            <text:p text:style-name="common-al">Zaaknummer : 170642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166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6423</meta:user-defined>
    <dc:language>nl</dc:language>
    <meta:user-defined meta:name="OVERHEIDop.locatietype/OVERHEIDop.gebiedsmarkering">Adres</meta:user-defined>
    <meta:user-defined meta:name="DC.title">Toestemming voor het plaatsen van bouwmaterialen van maandag 3 juli tot en met vrijdag 15 september op een parkeerplaats bij sporthal de Weijer aan Heer van Scherpenzeelweg 26 te Mierlo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669</meta:user-defined>
    <meta:user-defined meta:name="OVERHEIDop.GmbID/DC.identifier">gmb-2023-271669</meta:user-defined>
    <meta:user-defined meta:name="OVERHEIDop.versieInformatie"/>
  </office:meta>
</office:document-meta>
</file>