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voor een padeltoernooi op 17 en 18 juni 2023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4 juni 2023 is de volgende vergunning/ontheffing verleend:</text:span></text:p>
            <text:p><text:span text:style-name="functie"/></text:p>
            <text:p><text:span text:style-name="functie">Burgum, Burg. B. Lohmanlaan 40f, verruiming sluitingstijd en schenktijd kantine Tennis en padel vereniging de Leechkamp i.v.m. padeltoernooi met na afloop een buffet/barbecue op 17 juni van 09.00 uur tot 22.30 uur en op 18 juni van 09.00 uur tot 18.00 uur.</text:span></text:p>
            <text:p><text:span text:style-name="functie"/></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166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6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6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voor een padeltoernooi op 17 en 18 juni 2023 in Burgum</meta:user-defined>
    <meta:user-defined meta:name="DCTERMS.W3CDTF/DCTERMS.available">2023-06-21</meta:user-defined>
    <meta:user-defined meta:name="DCTERMS.W3CDTF/OVERHEIDop.jaargang">2023</meta:user-defined>
    <meta:user-defined meta:name="OVERHEIDop.publicationIssue">271662</meta:user-defined>
    <meta:user-defined meta:name="OVERHEIDop.GmbID/DC.identifier">gmb-2023-271662</meta:user-defined>
    <meta:user-defined meta:name="OVERHEIDop.versieInformatie"/>
  </office:meta>
</office:document-meta>
</file>