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hogere waarden, Rijksweg 5-7, 6085AA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het verzoek om vaststeling van hogere waarden als bedoeld in hoofdstuk VIIIA van de Wet geluidhinder verlenen voor het bouwen van 4 appartementen op locatie Rijksweg 5-7, 6085AA Horn.</text:p>
            <text:p text:style-name="common-al">De besluit hogere waarde is geregistreerd onder zaaknummer Z2023-00000585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nt u het niet eens met het besluit?</text:span>
          </text:p>
            <text:p text:style-name="last-al">Als u het niet eens bent met dit besluit, kunt u beroep instellen bij de rechtbank in Roermond. Dat kan schriftelijk of digitaal. Voor meer informatie over het indienen van een beroep zie <text:a xlink:href="https://www.leudal.nl/bezwaar-maken" xlink:type="simple">Bezwaar maken | Gemeente Leudal</text:a> en <text:a xlink:href="https://www.rechtspraak.nl/Naar-de-rechter" xlink:type="simple">Naar de rechter | Rechtspraak</text:a>. U kunt tot uiterlijk 2 augustus 2023 een beroepschrift indienen. 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71652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65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65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luit hogere waarden op locatie Rijksweg 5-7, 6085AA Horn</meta:user-defined>
    <dc:language>nl</dc:language>
    <meta:user-defined meta:name="OVERHEIDop.locatietype/OVERHEIDop.gebiedsmarkering">Punt</meta:user-defined>
    <meta:user-defined meta:name="DC.title">Kennisgeving besluit hogere waarden, Rijksweg 5-7, 6085AA Hor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652</meta:user-defined>
    <meta:user-defined meta:name="OVERHEIDop.GmbID/DC.identifier">gmb-2023-271652</meta:user-defined>
    <meta:user-defined meta:name="OVERHEIDop.versieInformatie"/>
  </office:meta>
</office:document-meta>
</file>