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n bestaande duikers en stuwen, realiseren nieuwe duiker en herprofileren watergang tussen Thesinge, Ten Boer en Bedum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 Thesinge, Ten Boer en Bedum, kadastrale gemeente Ten Boer, Sectie K, verschillende perceelnummers</text:p>
                  </table:table-cell>
                  <table:table-cell table:style-name="entry" table:number-rows-spanned="1" table:number-columns-spanned="1"/>
                  <table:table-cell table:style-name="entry" table:number-rows-spanned="1" table:number-columns-spanned="1">
                    <text:p text:style-name="table_al">vervangen bestaande duikers en stuwen, realiseren nieuwe duiker en herprofileren watergang (ontvangstdatum 24-05-2023, dossiernummer 202373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49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het vervangen vn bestaande duikers en stuwen, realiseren nieuwe duiker en herprofileren watergang tussen Thesinge, Ten Boer en Bedum te Groningen</meta:user-defined>
    <meta:user-defined meta:name="DCTERMS.W3CDTF/DCTERMS.available">2023-06-22</meta:user-defined>
    <meta:user-defined meta:name="DCTERMS.W3CDTF/OVERHEIDop.jaargang">2023</meta:user-defined>
    <meta:user-defined meta:name="OVERHEIDop.publicationIssue">271650</meta:user-defined>
    <meta:user-defined meta:name="OVERHEIDop.GmbID/DC.identifier">gmb-2023-271650</meta:user-defined>
    <meta:user-defined meta:name="OVERHEIDop.versieInformatie"/>
  </office:meta>
</office:document-meta>
</file>