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richten van nieuwe natuur op landbouwperceel: nabij Barlhammerweg (sectie A, perceelnr. 1679, 168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nabij Barlhammerweg (sectie A, perceelnr. 1679, 1680)</text:p>
            <text:p text:style-name="common-al">Omschrijving:  inrichten van nieuwe natuur op landbouwperceel</text:p>
            <text:p text:style-name="common-al">Dossiernummer:  20230273</text:p>
            <text:p text:style-name="common-al">Datum indiening:  15 jun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164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4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4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Aanvraag omgevingsvergunning voor het inrichten van nieuwe natuur op landbouwperceel: nabij Barlhammerweg (sectie A, perceelnr. 1679, 1680) in Doetinchem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648</meta:user-defined>
    <meta:user-defined meta:name="OVERHEIDop.GmbID/DC.identifier">gmb-2023-271648</meta:user-defined>
    <meta:user-defined meta:name="OVERHEIDop.versieInformatie"/>
  </office:meta>
</office:document-meta>
</file>