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bos en graslanden op agrarische grond: Velswijkseweg langs de Grote Beek (sectie C, perceelnrs. 3841, 3843, 2360, sectie Z, perceelnrs. 75, 7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Velswijkseweg langs de Grote Beek (sectie C, perceelnrs. 3841, 3843, 2360, sectie Z, perceelnrs. 75, 76)</text:p>
            <text:p text:style-name="common-al">Omschrijving:  realiseren van bos en graslanden op agrarische grond</text:p>
            <text:p text:style-name="common-al">Dossiernummer:  20230272</text:p>
            <text:p text:style-name="common-al">Datum indiening:  15 jun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64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voor het realiseren van bos en graslanden op agrarische grond: Velswijkseweg langs de Grote Beek (sectie C, perceelnrs. 3841, 3843, 2360, sectie Z, perceelnrs. 75, 76) in Doetinc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44</meta:user-defined>
    <meta:user-defined meta:name="OVERHEIDop.GmbID/DC.identifier">gmb-2023-271644</meta:user-defined>
    <meta:user-defined meta:name="OVERHEIDop.versieInformatie"/>
  </office:meta>
</office:document-meta>
</file>