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bertyloop op zondag 17 september aan Molen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straat Geldrop</text:p>
            <text:p text:style-name="common-al">Verzenddatum : 12 juni 2023</text:p>
            <text:p text:style-name="common-al">Omschrijving : Libertyloop op zondag 17 september van 10.00 uur tot 13.00 uur.</text:p>
            <text:p text:style-name="common-al">Zaaknummer : 166049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64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0495</meta:user-defined>
    <dc:language>nl</dc:language>
    <meta:user-defined meta:name="OVERHEIDop.locatietype/OVERHEIDop.gebiedsmarkering">Weg</meta:user-defined>
    <meta:user-defined meta:name="DC.title">Toestemming voor de Libertyloop op zondag 17 september aan Molenstraat te Geldrop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643</meta:user-defined>
    <meta:user-defined meta:name="OVERHEIDop.GmbID/DC.identifier">gmb-2023-271643</meta:user-defined>
    <meta:user-defined meta:name="OVERHEIDop.versieInformatie"/>
  </office:meta>
</office:document-meta>
</file>