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een kokowall op de erfgrens: Wijnbergen De Kwekerij (sectie B, perceelnr. 3724, 3725, 155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Wijnbergen De Kwekerij (sectie B, perceelnr. 3724, 3725, 1555)</text:p>
            <text:p text:style-name="common-al">Omschrijving:  aanbrengen van een kokowall op de erfgrens</text:p>
            <text:p text:style-name="common-al">Dossiernummer:  20230271</text:p>
            <text:p text:style-name="common-al">Datum indiening:  15 jun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164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4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4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omgevingsvergunning voor het aanbrengen van een kokowall op de erfgrens: Wijnbergen De Kwekerij (sectie B, perceelnr. 3724, 3725, 1555) in Doetinche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642</meta:user-defined>
    <meta:user-defined meta:name="OVERHEIDop.GmbID/DC.identifier">gmb-2023-271642</meta:user-defined>
    <meta:user-defined meta:name="OVERHEIDop.versieInformatie"/>
  </office:meta>
</office:document-meta>
</file>