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berging op het achtererf op het perceel Soesterweg 50, 3812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berging op het achtererf op het perceel Soesterweg 50, 3812 BB Amersfoort</text:span>
          </text:p>
            <text:p text:style-name="common-al">De Gemeente Amersfoort heeft op 19-06-2023 besloten de aanvraag voor een omgevingsvergunning voor het bouwen van een berging op het achtererf op het perceel Soesterweg 50, 3812 BB Amersfoort, met kenmerk CLZ-00002486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6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486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berging op het achtererf op het perceel Soesterweg 50, 3812 BB Amersf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33</meta:user-defined>
    <meta:user-defined meta:name="OVERHEIDop.GmbID/DC.identifier">gmb-2023-271633</meta:user-defined>
    <meta:user-defined meta:name="OVERHEIDop.versieInformatie"/>
  </office:meta>
</office:document-meta>
</file>