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ijgebouw (schuur met overkapping) aan Buurterstraat 35B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35B op Marken voor het legaliseren van een bijgebouw (schuur met overkapping)</text:p>
            <text:p text:style-name="common-al">(ingekomen 14 jun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163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3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3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bijgebouw (schuur met overkapping) aan Buurterstraat 35B te Mark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632</meta:user-defined>
    <meta:user-defined meta:name="OVERHEIDop.GmbID/DC.identifier">gmb-2023-271632</meta:user-defined>
    <meta:user-defined meta:name="OVERHEIDop.versieInformatie"/>
  </office:meta>
</office:document-meta>
</file>