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ulderpad 5, het organiseren van twee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uni 2023 een omgevingsvergunning verleend voor het organiseren van twee evenementen Where The Sheep Sleep (23-06-2023 t/m 25-06-2023) en Graceland festival (18-08-2023 t/m 22-08-2023), activiteit *3, op de locatie Nulderpad 5. De vergunning heeft dossiernummer: 23Z0000962.</text:p>
            <text:p text:style-name="common-al"/>
            <text:p text:style-name="common-al">Ter inzage</text:p>
            <text:p text:style-name="common-al">De stukken liggen vanaf 28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163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962</meta:user-defined>
    <dc:language>nl</dc:language>
    <meta:user-defined meta:name="OVERHEIDop.locatietype/OVERHEIDop.gebiedsmarkering">Adres</meta:user-defined>
    <meta:user-defined meta:name="DC.title">Gemeente Zeewolde, verleende omgevingsvergunning, Nulderpad 5, het organiseren van twee evenement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1631</meta:user-defined>
    <meta:user-defined meta:name="OVERHEIDop.GmbID/DC.identifier">gmb-2023-271631</meta:user-defined>
    <meta:user-defined meta:name="OVERHEIDop.versieInformatie"/>
  </office:meta>
</office:document-meta>
</file>