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lorijnhof 1, 5551V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3 een aanvraag omgevingsvergunning ontvangen.</text:p>
            <text:p text:style-name="common-al">Het betreft een aanvraag op locatie Florijnhof 1 5551VM Valkenswaard met omschrijving kappen rode beuk (fagus sylvatica 'Purpurea) en zaaknummer <text:span text:style-name="nadrukvet">2023-384838</text:span>.</text:p>
            <text:p text:style-name="common-al">De zaak is geregistreerd onder nummer 2023-38483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6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4838</meta:user-defined>
    <meta:user-defined meta:name="DCTERMS.abstract">kappen rode beuk (fagus sylvatica 'Purpurea) Florijnhof 1</meta:user-defined>
    <dc:language>nl</dc:language>
    <meta:user-defined meta:name="OVERHEIDop.locatietype/OVERHEIDop.gebiedsmarkering">Punt</meta:user-defined>
    <meta:user-defined meta:name="DC.title">Ingediende aanvraag omgevingsvergunning Florijnhof 1, 5551VM Valkenswaa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28</meta:user-defined>
    <meta:user-defined meta:name="OVERHEIDop.GmbID/DC.identifier">gmb-2023-271628</meta:user-defined>
    <meta:user-defined meta:name="OVERHEIDop.versieInformatie"/>
  </office:meta>
</office:document-meta>
</file>