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Weijerseweg 8 5507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m de omgevingsvergunning met zaaknummer <text:span text:style-name="nadrukvet">OV2011-1188 </text:span>in te trekken. Op 19-06-2023 is het intrekkingsbesluit naar de aanvrager verzonden. </text:p>
            <text:p text:style-name="common-al">De zaak betreft locatie Weijerseweg 8, 5507RN te Veldhoven en heeft de omschrijving "intrekken omgevingsvergunning Weijerseweg 8 te Veldhoven, OV2011-1188". </text:p>
            <text:p text:style-name="common-al">Het intrekken van de omgevingsvergunning OV2011-1188 is geregistreerd onder kenmerk <text:span text:style-name="nadrukvet">VHZ2023-00022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6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HZ2023-00022</meta:user-defined>
    <meta:user-defined meta:name="DCTERMS.abstract">intrekken omgevingsvergunning Weijerseweg 8 te Veldhoven, OV2011-1188</meta:user-defined>
    <dc:language>nl</dc:language>
    <meta:user-defined meta:name="OVERHEIDop.locatietype/OVERHEIDop.gebiedsmarkering">Punt</meta:user-defined>
    <meta:user-defined meta:name="DC.title">Besluit intrekken omgevingsvergunning Weijerseweg 8 5507RN Vel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23</meta:user-defined>
    <meta:user-defined meta:name="OVERHEIDop.GmbID/DC.identifier">gmb-2023-271623</meta:user-defined>
    <meta:user-defined meta:name="OVERHEIDop.versieInformatie"/>
  </office:meta>
</office:document-meta>
</file>